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 - 25 maart 2020 t/m vrijdag 31 juli 2020 van 7:00 uur tot 22:00 uur  -  verkoop van aardbeien, kersen, frambozen, bramen en druiven  - Kraneburgplei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60758   Kraneburgplein, Bleiswijk           (2665)  </text:p>
            <text:p text:style-name="common-al">Het verlenen van een standplaatsvergunning op de woensdag en de vrijdag ten behoeve van de verkoop van aardbeien, kersen, frambozen, bramen en druiven van woensdag 25 maart 2020 t/m vrijdag 31 juli 2020 van 7:00 uur tot 22:00 uur (verzonden 20-2-2020 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758</meta:user-defined>
    <dc:language>nl</dc:language>
    <meta:user-defined meta:name="OVERHEID.EPSG28992/DC.spatial">93599.048 444063.743</meta:user-defined>
    <meta:user-defined meta:name="DC.title">Gemeente Lansingerland - verlening standplaatsvergunning  - 25 maart 2020 t/m vrijdag 31 juli 2020 van 7:00 uur tot 22:00 uur  -  verkoop van aardbeien, kersen, frambozen, bramen en druiven  - Kraneburgplein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12</meta:user-defined>
    <meta:user-defined meta:name="OVERHEIDop.GmbID/DC.identifier">gmb-2020-55612</meta:user-defined>
    <meta:user-defined meta:name="OVERHEIDop.versieInformatie"/>
  </office:meta>
</office:document-meta>
</file>