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s End 95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februari 2020 een omgevingsvergunning verleend voor bouwen van balkons en wijzigen voorgevel van de woning op de locatie Hollands End 95 te Ankeveen (zaaknummer Z.5486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61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25 476240</meta:user-defined>
    <meta:user-defined meta:name="DC.title">Kennisgeving besluit op aanvraag omgevingsvergunning Hollands End 95 te Ankeveen</meta:user-defined>
    <meta:user-defined meta:name="OVERHEID.PostcodeHuisnummer/OVERHEIDop.postcodeHuisnummer">1244NP 95</meta:user-defined>
    <meta:user-defined meta:name="OVERHEIDop.straatnaam">Hollands End</meta:user-defined>
    <meta:user-defined meta:name="OVERHEIDop.woonplaats">Ankeve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11</meta:user-defined>
    <meta:user-defined meta:name="OVERHEIDop.GmbID/DC.identifier">gmb-2020-55611</meta:user-defined>
    <meta:user-defined meta:name="OVERHEIDop.versieInformatie"/>
  </office:meta>
</office:document-meta>
</file>