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tandplaatsvergunning  - 23 maart t/m  12 september 2020 van 7:00 tot 22:00 uur  - verkoop van uitsluitend aardbeien  - Herenstraat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60764   Herenstraat, Berkel en Rodenrijs (2651)  </text:p>
            <text:p text:style-name="common-al">Het verlenen van een standplaatsvergunning voor de seizoenslocatie “Herenstraat IV” op maandag, dinsdag, donderdag, vrijdag en zaterdag ten behoeve van de verkoop van uitsluitend aardbeien van maandag 23 maart t/m zaterdag 12 september 2020 van 7:00 tot 22:00 uur (verzonden 20-2-2020 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60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0764</meta:user-defined>
    <dc:language>nl</dc:language>
    <meta:user-defined meta:name="OVERHEID.EPSG28992/DC.spatial">92487.378 445475.617</meta:user-defined>
    <meta:user-defined meta:name="DC.title">Gemeente Lansingerland - verlening standplaatsvergunning  - 23 maart t/m  12 september 2020 van 7:00 tot 22:00 uur  - verkoop van uitsluitend aardbeien  - Herenstraat, Berkel en Rodenrijs</meta:user-defined>
    <meta:user-defined meta:name="OVERHEID.PostcodeHuisnummer/OVERHEIDop.postcodeHuisnummer">2651CB 1</meta:user-defined>
    <meta:user-defined meta:name="OVERHEIDop.straatnaam">Herenstraat</meta:user-defined>
    <meta:user-defined meta:name="OVERHEIDop.woonplaats">Berkel en Rodenrij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09</meta:user-defined>
    <meta:user-defined meta:name="OVERHEIDop.GmbID/DC.identifier">gmb-2020-55609</meta:user-defined>
    <meta:user-defined meta:name="OVERHEIDop.versieInformatie"/>
  </office:meta>
</office:document-meta>
</file>