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overige ontheffingen APV - houden van het We Doen Het Samen Festival - 28 maart 2020 - Oliemolen Hof e.o.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Oliemolen Hof e.o., het houden van het We Doen Het Samen Festival op 28 maart 2020, 20-02-2020. Rechtsmiddel: Bezwaar.</text:p>
            <text:p text:style-name="last-al">Stadsberichten, 26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60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0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0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110</meta:user-defined>
    <dc:language>nl</dc:language>
    <meta:user-defined meta:name="OVERHEID.EPSG28992/DC.spatial">154518.089 463575.424</meta:user-defined>
    <meta:user-defined meta:name="DC.title">Gemeente Amersfoort, Soesterkwartier/Isselt - overige ontheffingen APV - houden van het We Doen Het Samen Festival - 28 maart 2020 - Oliemolen Hof e.o., Amersfoort</meta:user-defined>
    <meta:user-defined meta:name="OVERHEID.PostcodeHuisnummer/OVERHEIDop.postcodeHuisnummer">3812PB 108</meta:user-defined>
    <meta:user-defined meta:name="OVERHEIDop.straatnaam">Oliemolenhof</meta:user-defined>
    <meta:user-defined meta:name="OVERHEIDop.woonplaats">Amersfoo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607</meta:user-defined>
    <meta:user-defined meta:name="OVERHEIDop.GmbID/DC.identifier">gmb-2020-55607</meta:user-defined>
    <meta:user-defined meta:name="OVERHEIDop.versieInformatie"/>
  </office:meta>
</office:document-meta>
</file>