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 activiteitenbesluit milieubehe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Het college van burgemeester en wethouders van de gemeente Tynaarlo maakt bekend de volgende melding op grond van het Activiteitenbesluit milieubeheer te hebben ontvangen:</text:p>
            <text:p text:style-name="al"/>
            <text:list text:style-name="id1-3-2-2-1-5">
              <text:list-item text:style-override="id1-3-2-2-1-5-1">
                <text:number>•</text:number>
                <text:p text:style-name="al">De melding heeft betrekking op het oprichten van een  inrichting gelegen aan de Transportweg 3 te Tynaarlo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Tegen deze melding op basis van artikel 8.40 wet milieubeheer kan geen bezwaar worden ingediend. </text:span></text:p>
            <text:p><text:span text:style-name="functie">Deze publicatie betreft slechts een wettelijk verplichte bekendmaking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606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0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0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EPSG28992/DC.spatial">236090.011 567231.234</meta:user-defined>
    <meta:user-defined meta:name="DC.title">Publicatie melding activiteitenbesluit milieubeheer</meta:user-defined>
    <meta:user-defined meta:name="OVERHEID.PostcodeHuisnummer/OVERHEIDop.postcodeHuisnummer">9482WN 3</meta:user-defined>
    <meta:user-defined meta:name="OVERHEIDop.straatnaam">Transportweg</meta:user-defined>
    <meta:user-defined meta:name="OVERHEIDop.woonplaats">Tynaarlo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606</meta:user-defined>
    <meta:user-defined meta:name="OVERHEIDop.GmbID/DC.identifier">gmb-2020-55606</meta:user-defined>
    <meta:user-defined meta:name="OVERHEIDop.versieInformatie"/>
  </office:meta>
</office:document-meta>
</file>