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meldingen festiviteiten - houden van incidentele festiviteiten - 14 maart en 4 april 2020  - Noordewierweg 2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Melding festiviteiten (Algemeen Plaatselijke Verordening), Noordewierweg 271, het houden van incidentele festiviteiten op 14 maart en 4 april 2020, 03-02-2020. Rechtsmiddel: Geen. Ter informatie.</text:p>
            <text:p text:style-name="common-al">Stadsberichten,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2648</meta:user-defined>
    <dc:language>nl</dc:language>
    <meta:user-defined meta:name="OVERHEID.EPSG28992/DC.spatial">152917.28 463659.32</meta:user-defined>
    <meta:user-defined meta:name="DC.title">Gemeente Amersfoort, Soesterkwartier/Isselt  - meldingen festiviteiten - houden van incidentele festiviteiten - 14 maart en 4 april 2020  - Noordewierweg 271, Amersfoort</meta:user-defined>
    <meta:user-defined meta:name="OVERHEID.PostcodeHuisnummer/OVERHEIDop.postcodeHuisnummer">3812DH 271</meta:user-defined>
    <meta:user-defined meta:name="OVERHEIDop.straatnaam">Noordewier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01</meta:user-defined>
    <meta:user-defined meta:name="OVERHEIDop.GmbID/DC.identifier">gmb-2020-55601</meta:user-defined>
    <meta:user-defined meta:name="OVERHEIDop.versieInformatie"/>
  </office:meta>
</office:document-meta>
</file>