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TIJDELIJK GEBRUIK OPENBARE RUIMTE, NABIJ APPARTEMENTENCOMPLEX LANENBURG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tijdelijk gebruik openbare ruimte op het perceel nabij appartementencomplex Lanenburg te Heerenveen  (26-02-2020).</text:p>
            <text:p text:style-name="common-al"/>
            <text:p text:style-name="common-al"/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55599</text:span><text:line-break/><text:date style:data-style-name="dag" text:fixed="true" text:date-value="2020-03-02"/><text:line-break/><text:date style:data-style-name="jaar" text:fixed="true" text:date-value="2020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5599</text:span><text:date style:data-style-name="nicedate" text:fixed="true" text:date-value="2020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5599</text:span><text:date style:data-style-name="nicedate" text:fixed="true" text:date-value="2020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Heeren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/OVERHEID.category">Huisvesting | Organisatie en beleid</meta:user-defined>
    <dc:language>nl</dc:language>
    <meta:user-defined meta:name="OVERHEID.EPSG28992/DC.spatial">191076 552840</meta:user-defined>
    <meta:user-defined meta:name="DC.title">AANVRAAG OMGEVINGSVERGUNNING, TIJDELIJK GEBRUIK OPENBARE RUIMTE, NABIJ APPARTEMENTENCOMPLEX LANENBURG HEERENVEEN</meta:user-defined>
    <meta:user-defined meta:name="OVERHEID.PostcodeHuisnummer/OVERHEIDop.postcodeHuisnummer">8441GR 101</meta:user-defined>
    <meta:user-defined meta:name="OVERHEIDop.straatnaam">Lanenburg</meta:user-defined>
    <meta:user-defined meta:name="OVERHEIDop.woonplaats">Heerenveen</meta:user-defined>
    <meta:user-defined meta:name="DCTERMS.W3CDTF/DCTERMS.available">2020-03-02</meta:user-defined>
    <meta:user-defined meta:name="DCTERMS.W3CDTF/OVERHEIDop.jaargang">2020</meta:user-defined>
    <meta:user-defined meta:name="OVERHEIDop.publicationIssue">55599</meta:user-defined>
    <meta:user-defined meta:name="OVERHEIDop.GmbID/DC.identifier">gmb-2020-55599</meta:user-defined>
    <meta:user-defined meta:name="OVERHEIDop.versieInformatie"/>
  </office:meta>
</office:document-meta>
</file>