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ntheffing Winkeltijdenwet  - 13 april (2e Paasdag) van 9:00 tot 20:00 uur,  21 mei (Hemelvaartsdag) van 7:00 tot 22:00 uur,  1 juni (2e Pinksterdag) van 9:00 tot 20:00 uur en  26 december (2e Kerstdag) van 9:00 tot 20:00 uur  - Esdoornlaan 1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</text:p>
            <text:p text:style-name="common-al">U20.00163        Esdoornlaan 1, Berkel en Rodenrijs         (2651 RC)          </text:p>
            <text:p text:style-name="common-al">Het verlenen van een ontheffing Winkeltijdenwet op maandag 13 april (2e Paasdag) van 9:00 tot 20:00 uur, donderdag 21 mei (Hemelvaartsdag) van 7:00 tot 22:00 uur, maandag 1 juni (2e Pinksterdag) van 9:00 tot 20:00 uur en zaterdag 26 december (2e Kerstdag) van 9:00 tot 20:00 uur </text:p>
            <text:p text:style-name="common-al">(verzonden 25-02-2020).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559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9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9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Openbare orde en veiligheid | Organisatie en beleid</meta:user-defined>
    <meta:user-defined meta:name="OVERHEIDop.referentienummer">U20.00163</meta:user-defined>
    <dc:language>nl</dc:language>
    <meta:user-defined meta:name="OVERHEID.EPSG28992/DC.spatial">93365 446433</meta:user-defined>
    <meta:user-defined meta:name="DC.title">Gemeente Lansingerland - verlening ontheffing Winkeltijdenwet  - 13 april (2e Paasdag) van 9:00 tot 20:00 uur,  21 mei (Hemelvaartsdag) van 7:00 tot 22:00 uur,  1 juni (2e Pinksterdag) van 9:00 tot 20:00 uur en  26 december (2e Kerstdag) van 9:00 tot 20:00 uur  - Esdoornlaan 1, Berkel en Rodenrijs</meta:user-defined>
    <meta:user-defined meta:name="OVERHEID.PostcodeHuisnummer/OVERHEIDop.postcodeHuisnummer">2651RC 1</meta:user-defined>
    <meta:user-defined meta:name="OVERHEIDop.straatnaam">Esdoornlaan</meta:user-defined>
    <meta:user-defined meta:name="OVERHEIDop.woonplaats">Berkel en Rodenrijs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596</meta:user-defined>
    <meta:user-defined meta:name="OVERHEIDop.GmbID/DC.identifier">gmb-2020-55596</meta:user-defined>
    <meta:user-defined meta:name="OVERHEIDop.versieInformatie"/>
  </office:meta>
</office:document-meta>
</file>