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verlening vergunning voor tijdelijk gebruik van de weg - tijdelijk inrichten van een bouwplaats van 3 maart t/m 3 april 2020  - Kleine Koppel (naast Kwekersbrug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Kleine Koppel (naast Kwekersbrug), het tijdelijk inrichten van een bouwplaats van 3 maart t/m 3 april 2020, 18-02-2020. Rechtsmiddel: Bezwaar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57</meta:user-defined>
    <dc:language>nl</dc:language>
    <meta:user-defined meta:name="OVERHEID.EPSG28992/DC.spatial">154702.076 463571.002</meta:user-defined>
    <meta:user-defined meta:name="DC.title">Gemeente Amersfoort, Soesterkwartier/Isselt  - verlening vergunning voor tijdelijk gebruik van de weg - tijdelijk inrichten van een bouwplaats van 3 maart t/m 3 april 2020  - Kleine Koppel (naast Kwekersbrug), Amersfoort</meta:user-defined>
    <meta:user-defined meta:name="OVERHEID.PostcodeHuisnummer/OVERHEIDop.postcodeHuisnummer">3812PG 1</meta:user-defined>
    <meta:user-defined meta:name="OVERHEIDop.straatnaam">Kleine Koppel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89</meta:user-defined>
    <meta:user-defined meta:name="OVERHEIDop.GmbID/DC.identifier">gmb-2020-55589</meta:user-defined>
    <meta:user-defined meta:name="OVERHEIDop.versieInformatie"/>
  </office:meta>
</office:document-meta>
</file>