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109</text:span>
          </text:p>
            <text:p text:style-name="common-al">Gemeente Amstelveen heeft op 27 februari 2020 een verklaring van geen bedenkingen toegekend voor de evenementenvergunning voor De Avond Vierdaagse Ouder Amstel 2020 van 11 tot 14 mei 2020. De locatie is Route door Amstelveen. Gemeente Ouder-Amstel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8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85.19 478879.36</meta:user-defined>
    <meta:user-defined meta:name="DC.title">Gemeente Amstelveen - verklaring van geen bedenkingen voor evenementenvergunning toegekend - Route door Amstelveen</meta:user-defined>
    <meta:user-defined meta:name="OVERHEID.PostcodeHuisnummer/OVERHEIDop.postcodeHuisnummer">1184TX 37</meta:user-defined>
    <meta:user-defined meta:name="OVERHEIDop.straatnaam">Amstelzijde</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587</meta:user-defined>
    <meta:user-defined meta:name="OVERHEIDop.GmbID/DC.identifier">gmb-2020-55587</meta:user-defined>
    <meta:user-defined meta:name="OVERHEIDop.versieInformatie"/>
  </office:meta>
</office:document-meta>
</file>