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gdendries / Frontensingel / Frans Fouraschenstraat / Andriespoort te Maastricht. Afgehandelde omgevingsvergunning, het aanpassen van de doorgangen in de muren en tevens restaureren en deels vernieuwen van de m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2020WB</text:p>
            <text:p text:style-name="common-al">Maagdendries / Frontensingel / Frans Fouraschenstraat / Andriespoort</text:p>
            <text:p text:style-name="common-al">het aanpassen van de doorgangen in de muren en tevens restaureren en deels vernieuwen van de muren</text:p>
            <text:p text:style-name="common-al"/>
            <text:p text:style-name="common-al">Datum ontvangst aanvraag: 9-10-2019</text:p>
            <text:p text:style-name="common-al">Datum besluit: 21-2-2020</text:p>
            <text:p text:style-name="common-al">Startdatum bezwaartermijn: 22-2-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2-2-2020. .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58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157.541 318322.316</meta:user-defined>
    <meta:user-defined meta:name="DC.title">Maagdendries / Frontensingel / Frans Fouraschenstraat / Andriespoort te Maastricht. Afgehandelde omgevingsvergunning, het aanpassen van de doorgangen in de muren en tevens restaureren en deels vernieuwen van de muren</meta:user-defined>
    <meta:user-defined meta:name="OVERHEID.PostcodeHuisnummer/OVERHEIDop.postcodeHuisnummer">6211WD 16</meta:user-defined>
    <meta:user-defined meta:name="OVERHEIDop.straatnaam">Andriespoort</meta:user-defined>
    <meta:user-defined meta:name="OVERHEIDop.woonplaats">Maastricht</meta:user-defined>
    <meta:user-defined meta:name="DCTERMS.W3CDTF/DCTERMS.available">2020-03-02</meta:user-defined>
    <meta:user-defined meta:name="DCTERMS.W3CDTF/OVERHEIDop.jaargang">2020</meta:user-defined>
    <meta:user-defined meta:name="OVERHEIDop.publicationIssue">55585</meta:user-defined>
    <meta:user-defined meta:name="OVERHEIDop.GmbID/DC.identifier">gmb-2020-55585</meta:user-defined>
    <meta:user-defined meta:name="OVERHEIDop.versieInformatie"/>
  </office:meta>
</office:document-meta>
</file>