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4 te Maastricht. Afgehandelde omgevingsvergunning, het verbouwen van het squashcentrum e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133WB</text:p>
            <text:p text:style-name="common-al">Brusselsestraat 74</text:p>
            <text:p text:style-name="common-al">het verbouwen van het squashcentrum en de woning</text:p>
            <text:p text:style-name="common-al"/>
            <text:p text:style-name="common-al">Datum ontvangst aanvraag: 29-10-2019</text:p>
            <text:p text:style-name="common-al">Datum besluit: 21-2-2020</text:p>
            <text:p text:style-name="common-al">Startdatum bezwaartermijn: 22-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2-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8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771.7 317802.1</meta:user-defined>
    <meta:user-defined meta:name="DC.title">Brusselsestraat 74 te Maastricht. Afgehandelde omgevingsvergunning, het verbouwen van het squashcentrum en de woning</meta:user-defined>
    <meta:user-defined meta:name="OVERHEID.PostcodeHuisnummer/OVERHEIDop.postcodeHuisnummer">6211PG 74</meta:user-defined>
    <meta:user-defined meta:name="OVERHEIDop.straatnaam">Brusselsestraat</meta:user-defined>
    <meta:user-defined meta:name="OVERHEIDop.woonplaats">Maastricht</meta:user-defined>
    <meta:user-defined meta:name="DCTERMS.W3CDTF/DCTERMS.available">2020-03-02</meta:user-defined>
    <meta:user-defined meta:name="DCTERMS.W3CDTF/OVERHEIDop.jaargang">2020</meta:user-defined>
    <meta:user-defined meta:name="OVERHEIDop.publicationIssue">55583</meta:user-defined>
    <meta:user-defined meta:name="OVERHEIDop.GmbID/DC.identifier">gmb-2020-55583</meta:user-defined>
    <meta:user-defined meta:name="OVERHEIDop.versieInformatie"/>
  </office:meta>
</office:document-meta>
</file>