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ans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februari 2020:</text:p>
            <text:p text:style-name="common-al">- <text:span text:style-name="nadrukvet">Zonneglans 14</text:span>: het realiseren van een aanbouw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7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0</meta:user-defined>
    <meta:user-defined meta:name="DCTERMS.abstract">Aangevraagde omgevingsvergunning Zonneglans 14, het realiseren van een uitbouw aan de achterzijde van de woning.</meta:user-defined>
    <dc:language>nl</dc:language>
    <meta:user-defined meta:name="OVERHEID.EPSG28992/DC.spatial">151516.721 400508.872</meta:user-defined>
    <meta:user-defined meta:name="DC.title">Aangevraagde omgevingsvergunning Zonneglans 14 in Boxtel</meta:user-defined>
    <meta:user-defined meta:name="OVERHEID.PostcodeHuisnummer/OVERHEIDop.postcodeHuisnummer">5283GK 14</meta:user-defined>
    <meta:user-defined meta:name="OVERHEIDop.straatnaam">Zonneglans</meta:user-defined>
    <meta:user-defined meta:name="OVERHEIDop.woonplaats">Box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78</meta:user-defined>
    <meta:user-defined meta:name="OVERHEIDop.GmbID/DC.identifier">gmb-2020-55578</meta:user-defined>
    <meta:user-defined meta:name="OVERHEIDop.versieInformatie"/>
  </office:meta>
</office:document-meta>
</file>