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trekking van de spoorwegovergang Groot Heinenweg en Kleuversp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lten maken bekend dat de gemeenteraad in zijn vergadering van 28 januari 2020 ingevolge de bepalingen van de Wegenwet heeft besloten tot onttrekking aan het openbaar verkeer van de spoorwegovergang Groot Heinenweg en Kleuverspad te Aalten.</text:p>
            <text:p text:style-name="common-al">Het besluit van de gemeenteraad met bijbehorende stukken ligt met ingang van dinsdag 3 maart 2020 gedurende zes weken voor een ieder kosteloos ter inzage in het gemeentekantoor, Hofstraat 8 in Aalten.</text:p>
            <text:p text:style-name="common-al">
            <text:span text:style-name="nadrukvet">Bezwaar</text:span>
          </text:p>
            <text:p text:style-name="last-al">Bent u het als belanghebbende niet eens met dit besluit, dan kunt u binnen zes weken na de verzenddatum van het besluit bezwaar maken volgens de Algemene wet bestuursrecht. U doet dit door een brief te sturen aan het college van burgemeester en wethouders, Postbus 119, 7120 AC Aalten. In deze brief schrijft u: de reden waarom u het niet eens bent met het besluit, de datum waarop u de brief verstuurt en uw naam en adres, voorzien van uw handtekening.</text:p>
            <text:p text:style-name="tekst_bottom"/>
          </text:section>
        </text:section>
        <text:section text:name="zakelijke-mededeling-sluiting_id1-3-2-2" text:style-name="zakelijke-mededeling-sluiting">
          <text:section text:name="gegeven_id1-3-2-2-1" text:style-name="gegeven">
            <text:p text:style-name="dagtekening">
            <text:span text:style-name="plaats">Aalten</text:span>
            <text:span text:style-name="datum">28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5577</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77</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77</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Verkeer | Organisatie en beleid</meta:user-defined>
    <dc:language>nl</dc:language>
    <meta:user-defined meta:name="OVERHEID.EPSG28992/DC.spatial">240077.429 438585.614</meta:user-defined>
    <meta:user-defined meta:name="DC.title">Onttrekking van de spoorwegovergang Groot Heinenweg en Kleuverspad</meta:user-defined>
    <meta:user-defined meta:name="OVERHEID.PostcodeHuisnummer/OVERHEIDop.postcodeHuisnummer">7121LH 5</meta:user-defined>
    <meta:user-defined meta:name="OVERHEIDop.straatnaam">Stationsweg</meta:user-defined>
    <meta:user-defined meta:name="OVERHEIDop.woonplaats">Aalten</meta:user-defined>
    <meta:user-defined meta:name="DCTERMS.W3CDTF/DCTERMS.available">2020-03-03</meta:user-defined>
    <meta:user-defined meta:name="DCTERMS.W3CDTF/OVERHEIDop.jaargang">2020</meta:user-defined>
    <meta:user-defined meta:name="OVERHEIDop.publicationIssue">55577</meta:user-defined>
    <meta:user-defined meta:name="OVERHEIDop.GmbID/DC.identifier">gmb-2020-55577</meta:user-defined>
    <meta:user-defined meta:name="OVERHEIDop.versieInformatie"/>
  </office:meta>
</office:document-meta>
</file>