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hangen van een spandoek tijdens de collecteweek (16 t/m 21 maart 2020) van ReumaNederland - Kerkplein, bij bakkerij Jager in Grijpskerk</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Westerkwartier een aanvraag ontvangen voor het ophangen van een spandoek tijdens de collecteweek (16 t/m 21 maart 2020) van ReumaNederland op locatie Kerkplein, bij bakkerij Jager in Grijpskerk. De aanvraag is geregistreerd onder zaaknummer Z202000873.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7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7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7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49.58 586754.95</meta:user-defined>
    <meta:user-defined meta:name="DC.title">Kennisgeving ontvangst aanvraag voor het ophangen van een spandoek tijdens de collecteweek (16 t/m 21 maart 2020) van ReumaNederland - Kerkplein, bij bakkerij Jager in Grijpskerk</meta:user-defined>
    <meta:user-defined meta:name="OVERHEID.PostcodeHuisnummer/OVERHEIDop.postcodeHuisnummer">9843HB 11</meta:user-defined>
    <meta:user-defined meta:name="OVERHEIDop.straatnaam">Kerkplein</meta:user-defined>
    <meta:user-defined meta:name="OVERHEIDop.woonplaats">Grijpskerk</meta:user-defined>
    <meta:user-defined meta:name="DCTERMS.W3CDTF/DCTERMS.available">2020-03-02</meta:user-defined>
    <meta:user-defined meta:name="DCTERMS.W3CDTF/OVERHEIDop.jaargang">2020</meta:user-defined>
    <meta:user-defined meta:name="OVERHEIDop.publicationIssue">55576</meta:user-defined>
    <meta:user-defined meta:name="OVERHEIDop.GmbID/DC.identifier">gmb-2020-55576</meta:user-defined>
    <meta:user-defined meta:name="OVERHEIDop.versieInformatie"/>
  </office:meta>
</office:document-meta>
</file>