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ndhof 7, 5473 D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overkapping en handelen in strijd met regels ruimtelijke ordening</text:p>
            <text:p text:style-name="common-al"/>
            <text:p text:style-name="common-al">Verzenddatum: 27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57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328.238 407094.906</meta:user-defined>
    <meta:user-defined meta:name="DC.title">Verleende omgevingsvergunning Pandhof 7, 5473 DM te Heeswijk-Dinther</meta:user-defined>
    <meta:user-defined meta:name="OVERHEID.PostcodeHuisnummer/OVERHEIDop.postcodeHuisnummer">5473DM 7</meta:user-defined>
    <meta:user-defined meta:name="OVERHEIDop.straatnaam">Pandhof</meta:user-defined>
    <meta:user-defined meta:name="OVERHEIDop.woonplaats">Heeswijk-Dinth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71</meta:user-defined>
    <meta:user-defined meta:name="OVERHEIDop.GmbID/DC.identifier">gmb-2020-55571</meta:user-defined>
    <meta:user-defined meta:name="OVERHEIDop.versieInformatie"/>
  </office:meta>
</office:document-meta>
</file>