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26  - verlenging beslistermijn omgevingsvergunning -  bouwen van 53 appartementen   - Drentsestraat 2A t/m V (m.u.v. I en O), 4A t/m X (m.u.v. I en O) en 6A t/m L (m.u.v. I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 26, Omgevingsvergunning, Besluit tot verlengen beslistermijn, Drentsestraat 2A t/m V (m.u.v. I en O), 4A t/m X (m.u.v. I en O) en 6A t/m L (m.u.v. I), het bouwen van 53 appartementen, Rechtsmiddel: Geen. Ter informatie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1</meta:user-defined>
    <dc:language>nl</dc:language>
    <meta:user-defined meta:name="OVERHEID.EPSG28992/DC.spatial">154139.05 463514.12</meta:user-defined>
    <meta:user-defined meta:name="DC.title">Gemeente Amersfoort, Soesterkwartier/Isselt 26  - verlenging beslistermijn omgevingsvergunning -  bouwen van 53 appartementen   - Drentsestraat 2A t/m V (m.u.v. I en O), 4A t/m X (m.u.v. I en O) en 6A t/m L (m.u.v. I), Amersfoort</meta:user-defined>
    <meta:user-defined meta:name="OVERHEID.PostcodeHuisnummer/OVERHEIDop.postcodeHuisnummer">3812EH 2</meta:user-defined>
    <meta:user-defined meta:name="OVERHEIDop.straatnaam">Drentse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67</meta:user-defined>
    <meta:user-defined meta:name="OVERHEIDop.GmbID/DC.identifier">gmb-2020-55567</meta:user-defined>
    <meta:user-defined meta:name="OVERHEIDop.versieInformatie"/>
  </office:meta>
</office:document-meta>
</file>