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aanvraag omgevingsvergunning - kappen van 2 sparren  - Dintel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 , Omgevingsvergunning, Ontvangen aanvragen, Dintelstraat 8, het kappen van 2 sparren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3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46</meta:user-defined>
    <dc:language>nl</dc:language>
    <meta:user-defined meta:name="OVERHEID.EPSG28992/DC.spatial">153341.6 463678.2</meta:user-defined>
    <meta:user-defined meta:name="DC.title">Gemeente Amersfoort, Soesterkwartier/Isselt  - aanvraag omgevingsvergunning - kappen van 2 sparren  - Dintelstraat 8, Amersfoort</meta:user-defined>
    <meta:user-defined meta:name="OVERHEID.PostcodeHuisnummer/OVERHEIDop.postcodeHuisnummer">3812KL 8</meta:user-defined>
    <meta:user-defined meta:name="OVERHEIDop.straatnaam">Dintel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36</meta:user-defined>
    <meta:user-defined meta:name="OVERHEIDop.GmbID/DC.identifier">gmb-2020-55536</meta:user-defined>
    <meta:user-defined meta:name="OVERHEIDop.versieInformatie"/>
  </office:meta>
</office:document-meta>
</file>