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vergunning voor tijdelijk gebruik van de weg -  tijdelijk plaatsen van twee steigers van 1 april t/m 16 juni 2020  - Westsingel / kleine Spui t.h.v. nr.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/ kleine Spui t.h.v. nr. 48, het tijdelijk plaatsen van twee steigers van 1 april t/m 16 juni 2020, 18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84</meta:user-defined>
    <dc:language>nl</dc:language>
    <meta:user-defined meta:name="OVERHEID.EPSG28992/DC.spatial">154955.66 462978.519</meta:user-defined>
    <meta:user-defined meta:name="DC.title">Gemeente Amersfoort, Binnenstad  - verlening vergunning voor tijdelijk gebruik van de weg -  tijdelijk plaatsen van twee steigers van 1 april t/m 16 juni 2020  - Westsingel / kleine Spui t.h.v. nr. 48, Amersfoort</meta:user-defined>
    <meta:user-defined meta:name="OVERHEID.PostcodeHuisnummer/OVERHEIDop.postcodeHuisnummer">3811BA 14</meta:user-defined>
    <meta:user-defined meta:name="OVERHEIDop.straatnaam">Westsingel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22</meta:user-defined>
    <meta:user-defined meta:name="OVERHEIDop.GmbID/DC.identifier">gmb-2020-55522</meta:user-defined>
    <meta:user-defined meta:name="OVERHEIDop.versieInformatie"/>
  </office:meta>
</office:document-meta>
</file>