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 - verlening vergunning voor tijdelijk gebruik van de weg -  tijdelijk plaatsen van een afvalcontainer van 9 t/m 13 maart 2020 - Waltoren t.h.v. nr 5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Waltoren t.h.v. nr 55, het tijdelijk plaatsen van een afvalcontainer van 9 t/m 13 maart 2020, 20-02-2020. Rechtsmiddel: Bezwaar</text:p>
            <text:p text:style-name="last-al">Stadsberichten, 26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517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51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51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606</meta:user-defined>
    <dc:language>nl</dc:language>
    <meta:user-defined meta:name="OVERHEID.EPSG28992/DC.spatial">155586.15 463210.97</meta:user-defined>
    <meta:user-defined meta:name="DC.title">Gemeente Amersfoort, Binnenstad  - verlening vergunning voor tijdelijk gebruik van de weg -  tijdelijk plaatsen van een afvalcontainer van 9 t/m 13 maart 2020 - Waltoren t.h.v. nr 55, Amersfoort</meta:user-defined>
    <meta:user-defined meta:name="OVERHEID.PostcodeHuisnummer/OVERHEIDop.postcodeHuisnummer">3811PD 55</meta:user-defined>
    <meta:user-defined meta:name="OVERHEIDop.straatnaam">Waltoren</meta:user-defined>
    <meta:user-defined meta:name="OVERHEIDop.woonplaats">Amersfoort</meta:user-defined>
    <meta:user-defined meta:name="DCTERMS.W3CDTF/DCTERMS.available">2020-03-04</meta:user-defined>
    <meta:user-defined meta:name="DCTERMS.W3CDTF/OVERHEIDop.jaargang">2020</meta:user-defined>
    <meta:user-defined meta:name="OVERHEIDop.publicationIssue">55517</meta:user-defined>
    <meta:user-defined meta:name="OVERHEIDop.GmbID/DC.identifier">gmb-2020-55517</meta:user-defined>
    <meta:user-defined meta:name="OVERHEIDop.versieInformatie"/>
  </office:meta>
</office:document-meta>
</file>