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verige ontheffingen APV - houden van het evenement Amersfoort City Trail op 22 maart 2020  - Stadhuisplein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Stadhuisplein e.o., het houden van het evenement Amersfoort City Trail op 22 maart 2020, 14-02-2020. Rechtsmiddel: Bezwaar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06</meta:user-defined>
    <dc:language>nl</dc:language>
    <meta:user-defined meta:name="OVERHEID.EPSG28992/DC.spatial">154849.618 463153.78</meta:user-defined>
    <meta:user-defined meta:name="DC.title">Gemeente Amersfoort, Binnenstad - overige ontheffingen APV - houden van het evenement Amersfoort City Trail op 22 maart 2020  - Stadhuisplein e.o., Amersfoort</meta:user-defined>
    <meta:user-defined meta:name="OVERHEID.PostcodeHuisnummer/OVERHEIDop.postcodeHuisnummer">3811LM 7</meta:user-defined>
    <meta:user-defined meta:name="OVERHEIDop.straatnaam">Stadhuisplei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13</meta:user-defined>
    <meta:user-defined meta:name="OVERHEIDop.GmbID/DC.identifier">gmb-2020-55513</meta:user-defined>
    <meta:user-defined meta:name="OVERHEIDop.versieInformatie"/>
  </office:meta>
</office:document-meta>
</file>