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Zeelt 12 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5 februari 2020</text:p>
            <text:p text:style-name="common-al">Ons kenmerk:2020omg13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5508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08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08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784.04 494490.11</meta:user-defined>
    <meta:user-defined meta:name="DC.title">aanvraag omgevingsvergunning : Zeelt 12 , Plaatsen dakkapel</meta:user-defined>
    <meta:user-defined meta:name="OVERHEID.PostcodeHuisnummer/OVERHEIDop.postcodeHuisnummer">1511LL 12</meta:user-defined>
    <meta:user-defined meta:name="OVERHEIDop.straatnaam">Zeelt</meta:user-defined>
    <meta:user-defined meta:name="OVERHEIDop.woonplaats">Oostzaa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508</meta:user-defined>
    <meta:user-defined meta:name="OVERHEIDop.GmbID/DC.identifier">gmb-2020-55508</meta:user-defined>
    <meta:user-defined meta:name="OVERHEIDop.versieInformatie"/>
  </office:meta>
</office:document-meta>
</file>