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ing vergunning voor tijdelijk gebruik van de weg - tijdelijk plaatsen van een container van 17 februari  t/m 14 maart 2020 - Schimmelpenninckstraat t.h.v. nr.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chimmelpenninckstraat t.h.v. nr. 66, het tijdelijk plaatsen van een container van 17 februari  t/m 14 maart 2020, 18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0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19</meta:user-defined>
    <dc:language>nl</dc:language>
    <meta:user-defined meta:name="OVERHEID.EPSG28992/DC.spatial">155043.31 463604.71</meta:user-defined>
    <meta:user-defined meta:name="DC.title">Gemeente Amersfoort, Binnenstad  - verlening vergunning voor tijdelijk gebruik van de weg - tijdelijk plaatsen van een container van 17 februari  t/m 14 maart 2020 - Schimmelpenninckstraat t.h.v. nr. 66, Amersfoort</meta:user-defined>
    <meta:user-defined meta:name="OVERHEID.PostcodeHuisnummer/OVERHEIDop.postcodeHuisnummer">3813AL 66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506</meta:user-defined>
    <meta:user-defined meta:name="OVERHEIDop.GmbID/DC.identifier">gmb-2020-55506</meta:user-defined>
    <meta:user-defined meta:name="OVERHEIDop.versieInformatie"/>
  </office:meta>
</office:document-meta>
</file>