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omgevingsvergunning - realiseren van extra appartementen  - Kamp 29A t/m 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29A t/m E, het realiseren van extra appartementen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1</meta:user-defined>
    <dc:language>nl</dc:language>
    <meta:user-defined meta:name="OVERHEID.EPSG28992/DC.spatial">155513.01 463261.01</meta:user-defined>
    <meta:user-defined meta:name="DC.title">Gemeente Amersfoort, Binnenstad  - verlening omgevingsvergunning - realiseren van extra appartementen  - Kamp 29A t/m E, Amersfoort</meta:user-defined>
    <meta:user-defined meta:name="OVERHEID.PostcodeHuisnummer/OVERHEIDop.postcodeHuisnummer">3811AM 29</meta:user-defined>
    <meta:user-defined meta:name="OVERHEIDop.straatnaam">Kamp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91</meta:user-defined>
    <meta:user-defined meta:name="OVERHEIDop.GmbID/DC.identifier">gmb-2020-55491</meta:user-defined>
    <meta:user-defined meta:name="OVERHEIDop.versieInformatie"/>
  </office:meta>
</office:document-meta>
</file>