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4</text:span>
          </text:p>
            <text:p text:style-name="common-al">Op 24 februari 2020 heeft de gemeente een aanvraag omgevingsvergunning ontvangen voor de locatie Varelseweg 211 in Hulshorst.</text:p>
            <text:p text:style-name="common-al">De aanvraag betreft het realiseren van een loopbrug tussen het hoofdpark en  het camperpa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8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8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8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OVERHEID.EPSG28992/DC.spatial">177454.05 488636.1</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PostcodeHuisnummer/OVERHEIDop.postcodeHuisnummer">8077RB 211</meta:user-defined>
    <meta:user-defined meta:name="OVERHEIDop.straatnaam">Varelseweg</meta:user-defined>
    <meta:user-defined meta:name="OVERHEIDop.straatnaam">Varelseweg</meta:user-defined>
    <meta:user-defined meta:name="OVERHEIDop.woonplaats">Hulshorst</meta:user-defined>
    <meta:user-defined meta:name="OVERHEIDop.woonplaats">Hulshorst</meta:user-defined>
    <meta:user-defined meta:name="DCTERMS.W3CDTF/DCTERMS.available">2020-03-02</meta:user-defined>
    <meta:user-defined meta:name="DCTERMS.W3CDTF/OVERHEIDop.jaargang">2020</meta:user-defined>
    <meta:user-defined meta:name="OVERHEIDop.publicationIssue">55489</meta:user-defined>
    <meta:user-defined meta:name="OVERHEIDop.GmbID/DC.identifier">gmb-2020-55489</meta:user-defined>
    <meta:user-defined meta:name="OVERHEIDop.versieInformatie"/>
  </office:meta>
</office:document-meta>
</file>