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keltercross op het Meierplein in Neeritter op 27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. Nicolaascomité Neeritter:</text:p>
            <text:p text:style-name="common-al">Skeltercross op het Meierplein in Neeritter op 27 april 2020. Ontvangstdatum: 24 febr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48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8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8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3835.967 352989.427</meta:user-defined>
    <meta:user-defined meta:name="DC.title">Gemeente Leudal - Binnengekomen aanvraag APV vergunning – Skeltercross op het Meierplein in Neeritter op 27 april 2020</meta:user-defined>
    <meta:user-defined meta:name="OVERHEID.PostcodeHuisnummer/OVERHEIDop.postcodeHuisnummer">6015BT 7</meta:user-defined>
    <meta:user-defined meta:name="OVERHEIDop.straatnaam">Meierplein</meta:user-defined>
    <meta:user-defined meta:name="OVERHEIDop.woonplaats">Neeritt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482</meta:user-defined>
    <meta:user-defined meta:name="OVERHEIDop.GmbID/DC.identifier">gmb-2020-55482</meta:user-defined>
    <meta:user-defined meta:name="OVERHEIDop.versieInformatie"/>
  </office:meta>
</office:document-meta>
</file>