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Water Festival Almere - 27 juni 2020 t/m 27 juni 2020 - Koningin Beatrixpark (Almere Stad)  Vaarwater tussen het Beatrixpark en Weerwaterhaven/Olstgracht. Met een tijdelijk event bij het Weerwater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4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februari 2020</text:p>
                  </table:table-cell>
                  <table:table-cell table:style-name="entry" table:number-rows-spanned="1" table:number-columns-spanned="1">
                    <text:p text:style-name="table_al">Water   Festival Almere van 27 juni 2020 t/m 27 juni 2020</text:p>
                  </table:table-cell>
                  <table:table-cell table:style-name="entry" table:number-rows-spanned="1" table:number-columns-spanned="1">
                    <text:p text:style-name="table_al">Koningin   Beatrixpark (Almere Stad)  Vaarwater   tussen het Beatrixpark en Weerwaterhaven/Olstgracht. Met een tijdelijk event   bij het Weerwaterhaven.</text:p>
                  </table:table-cell>
                  <table:table-cell table:style-name="entry" table:number-rows-spanned="1" table:number-columns-spanned="1">
                    <text:p text:style-name="table_al">142149,1</text:p>
                  </table:table-cell>
                  <table:table-cell table:style-name="entry" table:number-rows-spanned="1" table:number-columns-spanned="1">
                    <text:p text:style-name="table_al">487698,9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847</meta:user-defined>
    <dc:language>nl</dc:language>
    <meta:user-defined meta:name="OVERHEID.EPSG28992/DC.spatial">142149 487698</meta:user-defined>
    <meta:user-defined meta:name="DC.title">Gemeente Almere - aanvraag evenementenvergunning - Water Festival Almere - 27 juni 2020 t/m 27 juni 2020 - Koningin Beatrixpark (Almere Stad)  Vaarwater tussen het Beatrixpark en Weerwaterhaven/Olstgracht. Met een tijdelijk event bij het Weerwaterhaven, Almere</meta:user-defined>
    <meta:user-defined meta:name="OVERHEID.PostcodeHuisnummer/OVERHEIDop.postcodeHuisnummer">1312AW 4</meta:user-defined>
    <meta:user-defined meta:name="OVERHEIDop.straatnaam">Beatrixpromenade</meta:user-defined>
    <meta:user-defined meta:name="OVERHEIDop.woonplaats">Almer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471</meta:user-defined>
    <meta:user-defined meta:name="OVERHEIDop.GmbID/DC.identifier">gmb-2020-55471</meta:user-defined>
    <meta:user-defined meta:name="OVERHEIDop.versieInformatie"/>
  </office:meta>
</office:document-meta>
</file>