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rsh 9,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wijzigen van het gebruik van het pand</text:p>
            <text:p text:style-name="common-al">Locatie: Holland Marsh 9, 9663 AV Nieuwe Pekela</text:p>
            <text:p text:style-name="common-al">Datum besluit: 21 februari 2020</text:p>
            <text:p text:style-name="common-al">Datum verzending:  21 februari 2020 (zaaknummer 10125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4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1252</meta:user-defined>
    <dc:language>nl</dc:language>
    <meta:user-defined meta:name="OVERHEID.EPSG28992/DC.spatial">260430.43 567695.72</meta:user-defined>
    <meta:user-defined meta:name="DC.title">Omgevingsvergunning verleend, Holland Marsh 9, handelen in strijd met regels ruimtelijke ordening</meta:user-defined>
    <meta:user-defined meta:name="OVERHEID.PostcodeHuisnummer/OVERHEIDop.postcodeHuisnummer">9663AV 9</meta:user-defined>
    <meta:user-defined meta:name="OVERHEIDop.straatnaam">Holland Marsh</meta:user-defined>
    <meta:user-defined meta:name="OVERHEIDop.woonplaats">Nieuwe Pekela</meta:user-defined>
    <meta:user-defined meta:name="DCTERMS.W3CDTF/DCTERMS.available">2020-03-03</meta:user-defined>
    <meta:user-defined meta:name="DCTERMS.W3CDTF/OVERHEIDop.jaargang">2020</meta:user-defined>
    <meta:user-defined meta:name="OVERHEIDop.publicationIssue">55462</meta:user-defined>
    <meta:user-defined meta:name="OVERHEIDop.GmbID/DC.identifier">gmb-2020-55462</meta:user-defined>
    <meta:user-defined meta:name="OVERHEIDop.versieInformatie"/>
  </office:meta>
</office:document-meta>
</file>