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fferbakmarkt op 3 mei 2020 op het terrein aan de Molenweg 23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Aldegundis Buggenum:</text:p>
            <text:p text:style-name="common-al">Kofferbakmarkt op 3 mei 2020 op het terrein aan de Molenweg 23 in Buggenum. Ontvangstdatum: 21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45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085.063 361068.034</meta:user-defined>
    <meta:user-defined meta:name="DC.title">Gemeente Leudal - Binnengekomen aanvraag APV vergunning – Kofferbakmarkt op 3 mei 2020 op het terrein aan de Molenweg 23 in Buggenum</meta:user-defined>
    <meta:user-defined meta:name="OVERHEID.PostcodeHuisnummer/OVERHEIDop.postcodeHuisnummer">6082NB 23</meta:user-defined>
    <meta:user-defined meta:name="OVERHEIDop.straatnaam">Molenweg</meta:user-defined>
    <meta:user-defined meta:name="OVERHEIDop.woonplaats">Buggen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59</meta:user-defined>
    <meta:user-defined meta:name="OVERHEIDop.GmbID/DC.identifier">gmb-2020-55459</meta:user-defined>
    <meta:user-defined meta:name="OVERHEIDop.versieInformatie"/>
  </office:meta>
</office:document-meta>
</file>