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eigerde omgevingsvergunningen WABO, week 10, 4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geweigerd:</text:p>
            <text:p text:style-name="common-al"/>
            <text:p text:style-name="common-al">Voor: het verlengen van een standplaats voor een stacaravan</text:p>
            <text:p text:style-name="common-al">Locatie: Olzendepolder 1 STPL te Yerseke</text:p>
            <text:p text:style-name="common-al">Verzenddatum besluit: 26 februari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4 maart 2020 </text:span></text:p>
            <text:p><text:span text:style-name="functie">namens burgemeester en wethouders van Reimerswaal</text:span></text:p>
            <text:p><text:span text:style-name="functie"/></text:p>
            <text:p><text:span text:style-name="functie">drs.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545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5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5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2360 388958</meta:user-defined>
    <meta:user-defined meta:name="DC.title">Bekendmaking geweigerde omgevingsvergunningen WABO, week 10, 4 maart 2020</meta:user-defined>
    <meta:user-defined meta:name="OVERHEID.PostcodeHuisnummer/OVERHEIDop.postcodeHuisnummer">4401NK 1</meta:user-defined>
    <meta:user-defined meta:name="OVERHEIDop.straatnaam">Olzendepolder</meta:user-defined>
    <meta:user-defined meta:name="OVERHEIDop.woonplaats">Yerseke</meta:user-defined>
    <meta:user-defined meta:name="DCTERMS.W3CDTF/DCTERMS.available">2020-03-04</meta:user-defined>
    <meta:user-defined meta:name="DCTERMS.W3CDTF/OVERHEIDop.jaargang">2020</meta:user-defined>
    <meta:user-defined meta:name="OVERHEIDop.publicationIssue">55453</meta:user-defined>
    <meta:user-defined meta:name="OVERHEIDop.GmbID/DC.identifier">gmb-2020-55453</meta:user-defined>
    <meta:user-defined meta:name="OVERHEIDop.versieInformatie"/>
  </office:meta>
</office:document-meta>
</file>