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mbrasvoetbaltoernooi van 29 mei 2020 t/m 31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etbalvereniging VV GKC:</text:p>
            <text:p text:style-name="common-al">Ambrasvoetbaltoernooi met 2 feestavonden en het inrichten van een kampeerterrein van 29 mei 2020 t/m 31 mei 2020. Ontvangstdatum: 21 febr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44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4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4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5746.9 358845.7</meta:user-defined>
    <meta:user-defined meta:name="DC.title">Gemeente Leudal - Binnengekomen aanvraag APV vergunning – Ambrasvoetbaltoernooi van 29 mei 2020 t/m 31 mei 2020</meta:user-defined>
    <meta:user-defined meta:name="OVERHEID.PostcodeHuisnummer/OVERHEIDop.postcodeHuisnummer">6037NX 1</meta:user-defined>
    <meta:user-defined meta:name="OVERHEIDop.straatnaam">Oranjestraat</meta:user-defined>
    <meta:user-defined meta:name="OVERHEIDop.woonplaats">Kelpen-Ol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443</meta:user-defined>
    <meta:user-defined meta:name="OVERHEIDop.GmbID/DC.identifier">gmb-2020-55443</meta:user-defined>
    <meta:user-defined meta:name="OVERHEIDop.versieInformatie"/>
  </office:meta>
</office:document-meta>
</file>