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6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69 te Wijchen, </text:span>
            <text:span text:style-name="nadrukvet">het bouwen van een vrijstaande woning</text:span>
            <text:span text:style-name="nadrukvet">, verleend en verzonden op </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Huurlingsedam 6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441</meta:user-defined>
    <meta:user-defined meta:name="OVERHEIDop.GmbID/DC.identifier">gmb-2020-55441</meta:user-defined>
    <meta:user-defined meta:name="OVERHEIDop.versieInformatie"/>
  </office:meta>
</office:document-meta>
</file>