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p het perceel en in de loods aan Industrieweg-Oost 18 te Oude Peke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100099</text:p>
            <text:p text:style-name="common-al">Datum: 10 mei 2020 van 14.00 uur tot 18.00 uur.</text:p>
            <text:p text:style-name="common-al">Omschrijving: ‘Op visite bij Lucas &amp; Gea’ een muziekevenement.</text:p>
            <text:p text:style-name="common-al">Locatie: op het perceel Industrieweg-Oost 18 te Oud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 7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543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3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3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Cultuur en recreatie | Organisatie en beleid</meta:user-defined>
    <meta:user-defined meta:name="OVERHEIDop.referentienummer">100099</meta:user-defined>
    <dc:language>nl</dc:language>
    <meta:user-defined meta:name="OVERHEID.EPSG28992/DC.spatial">264694.939 569921.841</meta:user-defined>
    <meta:user-defined meta:name="DC.title">Aanvraag evenementenvergunning op het perceel en in de loods aan Industrieweg-Oost 18 te Oude Pekela</meta:user-defined>
    <meta:user-defined meta:name="OVERHEID.PostcodeHuisnummer/OVERHEIDop.postcodeHuisnummer">9665BN 18</meta:user-defined>
    <meta:user-defined meta:name="OVERHEIDop.straatnaam">Industrieweg-Oost</meta:user-defined>
    <meta:user-defined meta:name="OVERHEIDop.woonplaats">Oude Pekela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439</meta:user-defined>
    <meta:user-defined meta:name="OVERHEIDop.GmbID/DC.identifier">gmb-2020-55439</meta:user-defined>
    <meta:user-defined meta:name="OVERHEIDop.versieInformatie"/>
  </office:meta>
</office:document-meta>
</file>