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 Hendrikplein 33,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6 februari 2020</text:p>
            <text:p text:style-name="common-al">Voor: het maken van één woning van het gehele pand (begane grond en verdieping)</text:p>
            <text:p text:style-name="common-al">Locatie: Prins Hendrikplein 33, 9641 GJ  Veendam</text:p>
            <text:p text:style-name="common-al">Datum besluit: 26 februari 2020 (zaaknummer 10916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543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3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3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09169</meta:user-defined>
    <dc:language>nl</dc:language>
    <meta:user-defined meta:name="OVERHEID.EPSG28992/DC.spatial">254373.687 569850.294</meta:user-defined>
    <meta:user-defined meta:name="DC.title">Omgevingsvergunning verleend, Prins Hendrikplein 33, handelen in strijd met regels ruimtelijke ordening</meta:user-defined>
    <meta:user-defined meta:name="OVERHEID.PostcodeHuisnummer/OVERHEIDop.postcodeHuisnummer">9641GJ 33</meta:user-defined>
    <meta:user-defined meta:name="OVERHEIDop.straatnaam">Prins Hendrikplein</meta:user-defined>
    <meta:user-defined meta:name="OVERHEIDop.woonplaats">Veendam</meta:user-defined>
    <meta:user-defined meta:name="DCTERMS.W3CDTF/DCTERMS.available">2020-03-03</meta:user-defined>
    <meta:user-defined meta:name="DCTERMS.W3CDTF/OVERHEIDop.jaargang">2020</meta:user-defined>
    <meta:user-defined meta:name="OVERHEIDop.publicationIssue">55430</meta:user-defined>
    <meta:user-defined meta:name="OVERHEIDop.GmbID/DC.identifier">gmb-2020-55430</meta:user-defined>
    <meta:user-defined meta:name="OVERHEIDop.versieInformatie"/>
  </office:meta>
</office:document-meta>
</file>