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andboogwedstrijden in de periode van 7 t/m 24 mei 2020 op evenemententerrein de Mussenhoek, Berkenlaan 10, 6088 AM,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ndboogschutterij Roos in Bloei:</text:p>
            <text:p text:style-name="common-al">Handboogwedstrijden in de periode van 7 t/m 24 mei 2020 op evenemententerrein de Mussenhoek, Berkenlaan 10, 6088 AM, in Roggel. Ontvangstdatum: 25 febr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42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2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2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3058.6 363296.1</meta:user-defined>
    <meta:user-defined meta:name="DC.title">Gemeente Leudal - Binnengekomen aanvraag APV vergunning – Handboogwedstrijden in de periode van 7 t/m 24 mei 2020 op evenemententerrein de Mussenhoek, Berkenlaan 10, 6088 AM, in Roggel</meta:user-defined>
    <meta:user-defined meta:name="OVERHEID.PostcodeHuisnummer/OVERHEIDop.postcodeHuisnummer">6088AM 10</meta:user-defined>
    <meta:user-defined meta:name="OVERHEIDop.straatnaam">Berkenlaan</meta:user-defined>
    <meta:user-defined meta:name="OVERHEIDop.woonplaats">Rogg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428</meta:user-defined>
    <meta:user-defined meta:name="OVERHEIDop.GmbID/DC.identifier">gmb-2020-55428</meta:user-defined>
    <meta:user-defined meta:name="OVERHEIDop.versieInformatie"/>
  </office:meta>
</office:document-meta>
</file>