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nedendamsestraat 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besloten om de beslistermijn voor de aanvraag met zaaknummer OV-2019-0545 voor een omgevingsvergunning op het adresBenedendamsestraat 3 in Ameide te verlengen voor een periode van maximaal 6 weken. De aanvraag betreft het verbouwen van het pand tot 9 appart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40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0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0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41.54 441099.56</meta:user-defined>
    <meta:user-defined meta:name="DC.title">Kennisgeving verlenging beslistermijn omgevingsvergunning Benedendamsestraat 3 in Ameide</meta:user-defined>
    <meta:user-defined meta:name="OVERHEID.PostcodeHuisnummer/OVERHEIDop.postcodeHuisnummer">4233EN 3</meta:user-defined>
    <meta:user-defined meta:name="OVERHEIDop.straatnaam">Benedendamsestraat</meta:user-defined>
    <meta:user-defined meta:name="OVERHEIDop.woonplaats">Ameid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409</meta:user-defined>
    <meta:user-defined meta:name="OVERHEIDop.GmbID/DC.identifier">gmb-2020-55409</meta:user-defined>
    <meta:user-defined meta:name="OVERHEIDop.versieInformatie"/>
  </office:meta>
</office:document-meta>
</file>