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ppenhofstraat 2,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ppenhofstraat</text:span>
            <text:span text:style-name="nadrukvet"> 2, 6634AL Batenburg</text:span>
            <text:span text:style-name="nadrukvet">, </text:span>
            <text:span text:style-name="nadrukvet">het plaatsen </text:span>
            <text:span text:style-name="nadrukvet">van en het afwijken van de bestemming voor</text:span>
            <text:span text:style-name="nadrukvet"> een tijdelijke voetbalkantine met kleedgelegenheid voor een periode van 2 jaar</text:span>
            <text:span text:style-name="nadrukvet">, verleend en verzonden op 24 februari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0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0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0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43 426340</meta:user-defined>
    <meta:user-defined meta:name="DC.title">Verleende omgevingsvergunning Hoppenhofstraat 2, Batenburg</meta:user-defined>
    <meta:user-defined meta:name="OVERHEID.PostcodeHuisnummer/OVERHEIDop.postcodeHuisnummer">6634AL 2</meta:user-defined>
    <meta:user-defined meta:name="OVERHEIDop.straatnaam">Hoppenhofstraat</meta:user-defined>
    <meta:user-defined meta:name="OVERHEIDop.woonplaats">Batenburg</meta:user-defined>
    <meta:user-defined meta:name="DCTERMS.W3CDTF/DCTERMS.available">2020-03-04</meta:user-defined>
    <meta:user-defined meta:name="DCTERMS.W3CDTF/OVERHEIDop.jaargang">2020</meta:user-defined>
    <meta:user-defined meta:name="OVERHEIDop.publicationIssue">55405</meta:user-defined>
    <meta:user-defined meta:name="OVERHEIDop.GmbID/DC.identifier">gmb-2020-55405</meta:user-defined>
    <meta:user-defined meta:name="OVERHEIDop.versieInformatie"/>
  </office:meta>
</office:document-meta>
</file>