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NOTENLUST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Notenluststraat 9, bouwen van een erker aan de voorzijde van de woning, OV20201</text:span>
            <text:span text:style-name="nadrukvet">060, ingekomen 27 februari 2020.</text:span>
          </text:p>
            <text:p text:style-name="common-al"/>
            <text:p text:style-name="common-al"/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39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9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9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74.607 407596.24</meta:user-defined>
    <meta:user-defined meta:name="DC.title">GEMEENTE VUGHT - INGEKOMEN AANVRAAG OMGEVINGSVERGUNNING BOUW – NOTENLUSTSTRAAT 9</meta:user-defined>
    <meta:user-defined meta:name="OVERHEID.PostcodeHuisnummer/OVERHEIDop.postcodeHuisnummer">5263AL 9</meta:user-defined>
    <meta:user-defined meta:name="OVERHEIDop.straatnaam">Notenluststraat</meta:user-defined>
    <meta:user-defined meta:name="OVERHEIDop.woonplaats">Vugh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392</meta:user-defined>
    <meta:user-defined meta:name="OVERHEIDop.GmbID/DC.identifier">gmb-2020-55392</meta:user-defined>
    <meta:user-defined meta:name="OVERHEIDop.versieInformatie"/>
  </office:meta>
</office:document-meta>
</file>