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ulschevaart 19 Breukelen, plaatsing reclame op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4 februari 2020</text:p>
            <text:p text:style-name="last-al">OLO-nummer: 4977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37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7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7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7985</meta:user-defined>
    <dc:language>nl</dc:language>
    <meta:user-defined meta:name="OVERHEID.EPSG28992/DC.spatial">128149.9 463806.29</meta:user-defined>
    <meta:user-defined meta:name="DC.title">Ontvangen aanvraag omgevingsvergunning Keulschevaart 19 Breukelen, plaatsing reclame op hoofdgebouw</meta:user-defined>
    <meta:user-defined meta:name="OVERHEID.PostcodeHuisnummer/OVERHEIDop.postcodeHuisnummer">3621MX 19</meta:user-defined>
    <meta:user-defined meta:name="OVERHEIDop.straatnaam">Keulschevaart</meta:user-defined>
    <meta:user-defined meta:name="OVERHEIDop.woonplaats">Breukel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77</meta:user-defined>
    <meta:user-defined meta:name="OVERHEIDop.GmbID/DC.identifier">gmb-2020-55377</meta:user-defined>
    <meta:user-defined meta:name="OVERHEIDop.versieInformatie"/>
  </office:meta>
</office:document-meta>
</file>