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27 in Bergeijk, handelingen met gevolgen voor beschermde monumenten (aanleggen van zonnepanel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246</text:p>
            <text:p text:style-name="common-al">Omschrijving: Loo 27 in Bergeijk, handelingen met gevolgen voor beschermde monumenten (aanleggen van zonnepanelen)</text:p>
            <text:p text:style-name="common-al">Dit besluit ligt vanaf 28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36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6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6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81 369277</meta:user-defined>
    <meta:user-defined meta:name="DC.title">verleende reguliere omgevingsvergunning, Loo 27 in Bergeijk, handelingen met gevolgen voor beschermde monumenten (aanleggen van zonnepanelen)</meta:user-defined>
    <meta:user-defined meta:name="OVERHEID.PostcodeHuisnummer/OVERHEIDop.postcodeHuisnummer">5571KN 27</meta:user-defined>
    <meta:user-defined meta:name="OVERHEIDop.straatnaam">Loo</meta:user-defined>
    <meta:user-defined meta:name="OVERHEIDop.woonplaats">Bergeijk</meta:user-defined>
    <meta:user-defined meta:name="DCTERMS.W3CDTF/DCTERMS.available">2020-03-02</meta:user-defined>
    <meta:user-defined meta:name="DCTERMS.W3CDTF/OVERHEIDop.jaargang">2020</meta:user-defined>
    <meta:user-defined meta:name="OVERHEIDop.publicationIssue">55368</meta:user-defined>
    <meta:user-defined meta:name="OVERHEIDop.GmbID/DC.identifier">gmb-2020-55368</meta:user-defined>
    <meta:user-defined meta:name="OVERHEIDop.versieInformatie"/>
  </office:meta>
</office:document-meta>
</file>