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orne Avenue 63, 2133 LV Haarlemmermeer, PVH Europe B.V., bouwen van een inpandig 2-laagse entresol vloer in het bestaande gebouw Airborne Avenue 63 (voorlopig) te Haarlemmermeer, datum verlengingsbesluit: 27-02-2020, zaak 9361347, OLO-4783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6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3.146 477476.664</meta:user-defined>
    <meta:user-defined meta:name="DC.title">Verlenging beslistermijn aanvraag omgevingsvergunning, Airborne Avenue 63, 2133 LV Haarlemmermeer, PVH Europe B.V., bouwen van een inpandig 2-laagse entresol vloer in het bestaande gebouw Airborne Avenue 63 (voorlopig) te Haarlemmermeer, datum verlengingsbesluit: 27-02-2020, zaak 9361347, OLO-4783977.</meta:user-defined>
    <meta:user-defined meta:name="OVERHEID.PostcodeHuisnummer/OVERHEIDop.postcodeHuisnummer">2133LV 63</meta:user-defined>
    <meta:user-defined meta:name="OVERHEIDop.straatnaam">Airborne Avenue</meta:user-defined>
    <meta:user-defined meta:name="OVERHEIDop.woonplaats">Hoofd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63</meta:user-defined>
    <meta:user-defined meta:name="OVERHEIDop.GmbID/DC.identifier">gmb-2020-55363</meta:user-defined>
    <meta:user-defined meta:name="OVERHEIDop.versieInformatie"/>
  </office:meta>
</office:document-meta>
</file>