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6</text:p>
            <text:p text:style-name="common-al">Verleend op 22 februari 2020</text:p>
            <text:p text:style-name="common-al">het dempen van een sloot en het graven van een nieuwe sloot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36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8147/1224659</meta:user-defined>
    <meta:user-defined meta:name="DCTERMS.abstract">Veedijk 69 in Berlicum, het dempen van een sloot en het graven van een nieuwe sloot</meta:user-defined>
    <dc:language>nl</dc:language>
    <meta:user-defined meta:name="OVERHEID.EPSG28992/DC.spatial">155836.684 411451.222</meta:user-defined>
    <meta:user-defined meta:name="DC.title">Verleende omgevingsvergunning Veedijk 69 in Berlicum</meta:user-defined>
    <meta:user-defined meta:name="OVERHEID.PostcodeHuisnummer/OVERHEIDop.postcodeHuisnummer">5258SV 69</meta:user-defined>
    <meta:user-defined meta:name="OVERHEIDop.straatnaam">Veedijk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60</meta:user-defined>
    <meta:user-defined meta:name="OVERHEIDop.GmbID/DC.identifier">gmb-2020-55360</meta:user-defined>
    <meta:user-defined meta:name="OVERHEIDop.versieInformatie"/>
  </office:meta>
</office:document-meta>
</file>