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mdreef 3 in Bergeijk, handelen in strijd met regels ruimtelijke ordening (bebouwing deels buiten bouwblo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99</text:p>
            <text:p text:style-name="common-al">Omschrijving: Bremdreef 3 in Bergeijk, handelen in strijd met regels ruimtelijke ordening (bebouwing deels buiten bouwblok)</text:p>
            <text:p text:style-name="common-al">Dit besluit ligt vanaf 28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5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76.57 370552.33</meta:user-defined>
    <meta:user-defined meta:name="DC.title">verleende reguliere omgevingsvergunning, Bremdreef 3 in Bergeijk, handelen in strijd met regels ruimtelijke ordening (bebouwing deels buiten bouwblok)</meta:user-defined>
    <meta:user-defined meta:name="OVERHEID.PostcodeHuisnummer/OVERHEIDop.postcodeHuisnummer">5571MN 3</meta:user-defined>
    <meta:user-defined meta:name="OVERHEIDop.straatnaam">Blazoen</meta:user-defined>
    <meta:user-defined meta:name="OVERHEIDop.woonplaats">Bergeijk</meta:user-defined>
    <meta:user-defined meta:name="DCTERMS.W3CDTF/DCTERMS.available">2020-03-02</meta:user-defined>
    <meta:user-defined meta:name="DCTERMS.W3CDTF/OVERHEIDop.jaargang">2020</meta:user-defined>
    <meta:user-defined meta:name="OVERHEIDop.publicationIssue">55357</meta:user-defined>
    <meta:user-defined meta:name="OVERHEIDop.GmbID/DC.identifier">gmb-2020-55357</meta:user-defined>
    <meta:user-defined meta:name="OVERHEIDop.versieInformatie"/>
  </office:meta>
</office:document-meta>
</file>