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40, 7381 BR, Klarenbeek, het vergrot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0 </text:p>
            <text:p text:style-name="common-al">Wabonummer: D19/0223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5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4</meta:user-defined>
    <dc:language>nl</dc:language>
    <meta:user-defined meta:name="OVERHEID.EPSG28992/DC.spatial">200007.305 466843.151</meta:user-defined>
    <meta:user-defined meta:name="DC.title">Aanvraag omgevingsvergunning Leigraaf 40, 7381 BR, Klarenbeek, het vergroten van een werktuigenberging</meta:user-defined>
    <meta:user-defined meta:name="OVERHEID.PostcodeHuisnummer/OVERHEIDop.postcodeHuisnummer">7381BR 40</meta:user-defined>
    <meta:user-defined meta:name="OVERHEIDop.straatnaam">Leigraaf</meta:user-defined>
    <meta:user-defined meta:name="OVERHEIDop.woonplaats">Klarenbeek</meta:user-defined>
    <meta:user-defined meta:name="DCTERMS.W3CDTF/DCTERMS.available">2020-03-02</meta:user-defined>
    <meta:user-defined meta:name="DCTERMS.W3CDTF/OVERHEIDop.jaargang">2020</meta:user-defined>
    <meta:user-defined meta:name="OVERHEIDop.externeBijlage">p[ubliceerbare aanvraag|exb-2020-10314</meta:user-defined>
    <meta:user-defined meta:name="OVERHEIDop.publicationIssue">55353</meta:user-defined>
    <meta:user-defined meta:name="OVERHEIDop.GmbID/DC.identifier">gmb-2020-55353</meta:user-defined>
    <meta:user-defined meta:name="OVERHEIDop.versieInformatie"/>
  </office:meta>
</office:document-meta>
</file>