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7 (001 tot en met 08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4017 (001 tot en met 083) te Wijchen</text:span>
            <text:span text:style-name="nadrukvet">,</text:span>
            <text:span text:style-name="nadrukvet"> realiseren van kleinschalige bedrijfsruimte in vorm van garageboxen en het aanbrengen van reclame aan de gevel en het aanleggen van twee inritten en het afwijken van de bestemming ten aanzien van de hoogte</text:span>
            <text:span text:style-name="nadrukvet">, </text:span>
            <text:span text:style-name="nadrukvet">verleend en verzonden op 26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4017 (001 tot en met 08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352</meta:user-defined>
    <meta:user-defined meta:name="OVERHEIDop.GmbID/DC.identifier">gmb-2020-55352</meta:user-defined>
    <meta:user-defined meta:name="OVERHEIDop.versieInformatie"/>
  </office:meta>
</office:document-meta>
</file>