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weg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12</text:p>
            <text:p text:style-name="common-al">Verleend op 26 februari 2020</text:p>
            <text:p text:style-name="common-al">het bouwen van een ruimte voor ruimte woning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35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5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5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01505/1202378</meta:user-defined>
    <meta:user-defined meta:name="DCTERMS.abstract">Achterweg (19) (perceel G2839 en G2840) te Berlicum, het bouwen van een ruimte voor ruimte woning</meta:user-defined>
    <dc:language>nl</dc:language>
    <meta:user-defined meta:name="OVERHEID.EPSG28992/DC.spatial">156775.457 408997.404</meta:user-defined>
    <meta:user-defined meta:name="DC.title">Verleende omgevingsvergunning Achterweg 19 in Berlicum</meta:user-defined>
    <meta:user-defined meta:name="OVERHEID.PostcodeHuisnummer/OVERHEIDop.postcodeHuisnummer">5258LX 7</meta:user-defined>
    <meta:user-defined meta:name="OVERHEIDop.straatnaam">Achterweg</meta:user-defined>
    <meta:user-defined meta:name="OVERHEIDop.woonplaats">Berlicu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50</meta:user-defined>
    <meta:user-defined meta:name="OVERHEIDop.GmbID/DC.identifier">gmb-2020-55350</meta:user-defined>
    <meta:user-defined meta:name="OVERHEIDop.versieInformatie"/>
  </office:meta>
</office:document-meta>
</file>