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Bosschebaan 27, 5384  VX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estemming verleend voor het besluit uitgebreide procedure:</text:p>
            <text:p text:style-name="common-al">Intrekken omgevingsvergunning van 13-02-2012 voor het veroprichten twee pluimveestallen.</text:p>
            <text:p text:style-name="common-al">Verzenddatum: 27-02-2020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Heesch, 4 maart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534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4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4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045.189 415916.486</meta:user-defined>
    <meta:user-defined meta:name="DC.title">Besluit intrekking omgevingsvergunning Bosschebaan 27, 5384  VX Heesch</meta:user-defined>
    <meta:user-defined meta:name="OVERHEID.PostcodeHuisnummer/OVERHEIDop.postcodeHuisnummer">5384VX 27</meta:user-defined>
    <meta:user-defined meta:name="OVERHEIDop.straatnaam">Bosschebaan</meta:user-defined>
    <meta:user-defined meta:name="OVERHEIDop.woonplaats">Heesch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348</meta:user-defined>
    <meta:user-defined meta:name="OVERHEIDop.GmbID/DC.identifier">gmb-2020-55348</meta:user-defined>
    <meta:user-defined meta:name="OVERHEIDop.versieInformatie"/>
  </office:meta>
</office:document-meta>
</file>