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en de actualisatie van de voorschriften, Aan de Bergen 23, 6093 N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en de actualisatie van de voorschriften op het adres Aan de Bergen 23, 6093 NW Heythuysen</text:p>
            <text:p text:style-name="common-al">De beschikking en de bijbehorende stukken liggen met ingang van 6 maart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195.3 364423.5</meta:user-defined>
    <meta:user-defined meta:name="DC.title">Gemeente Leudal- verleende omgevingsvergunning (uitgebreide voorbereidingsprocedure) - het veranderen  of veranderen van de werking van een inrichting en de actualisatie van de voorschriften, Aan de Bergen 23, 6093 NW Heythuys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20-03-04</meta:user-defined>
    <meta:user-defined meta:name="DCTERMS.W3CDTF/OVERHEIDop.jaargang">2020</meta:user-defined>
    <meta:user-defined meta:name="OVERHEIDop.publicationIssue">55347</meta:user-defined>
    <meta:user-defined meta:name="OVERHEIDop.GmbID/DC.identifier">gmb-2020-55347</meta:user-defined>
    <meta:user-defined meta:name="OVERHEIDop.versieInformatie"/>
  </office:meta>
</office:document-meta>
</file>