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4705 Groeseindstraat 102 d te Tilburg, verbouwen van de woning, 26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4705 - V - Groeseindstraat 102 d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346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346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346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72.133 397770.521</meta:user-defined>
    <meta:user-defined meta:name="DC.title">Tilburg, verlengen beslistermijn aanvraag omgevingsvergunning Z-HZ_WABO-2019-04705 Groeseindstraat 102 d te Tilburg, verbouwen van de woning, 26 februari 2020</meta:user-defined>
    <meta:user-defined meta:name="OVERHEID.PostcodeHuisnummer/OVERHEIDop.postcodeHuisnummer">5014LX 102</meta:user-defined>
    <meta:user-defined meta:name="OVERHEIDop.straatnaam">Groeseindstraat</meta:user-defined>
    <meta:user-defined meta:name="OVERHEIDop.woonplaats">Tilburg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346</meta:user-defined>
    <meta:user-defined meta:name="OVERHEIDop.GmbID/DC.identifier">gmb-2020-55346</meta:user-defined>
    <meta:user-defined meta:name="OVERHEIDop.versieInformatie"/>
  </office:meta>
</office:document-meta>
</file>