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80 Tongerlose Hoefstraat 77 04 te Tilburg, wijzigen van de gebruiksfunctie t.b.v. een yogastudio, verzonden 27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80 - B - Tongerlose Hoefstraat 77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4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4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4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74.197 397773.757</meta:user-defined>
    <meta:user-defined meta:name="DC.title">Tilburg, toegekend aanvraag voor een omgevingsvergunning Z-HZ_WABO-2019-04880 Tongerlose Hoefstraat 77 04 te Tilburg, wijzigen van de gebruiksfunctie t.b.v. een yogastudio, verzonden 27 februari 2020.</meta:user-defined>
    <meta:user-defined meta:name="OVERHEID.PostcodeHuisnummer/OVERHEIDop.postcodeHuisnummer">5046NE 77</meta:user-defined>
    <meta:user-defined meta:name="OVERHEIDop.straatnaam">Tongerlose Hoefstraat</meta:user-defined>
    <meta:user-defined meta:name="OVERHEIDop.woonplaats">Tilbu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45</meta:user-defined>
    <meta:user-defined meta:name="OVERHEIDop.GmbID/DC.identifier">gmb-2020-55345</meta:user-defined>
    <meta:user-defined meta:name="OVERHEIDop.versieInformatie"/>
  </office:meta>
</office:document-meta>
</file>